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OPZIONE DEGLI ELETTORI RESIDENTI ALL’ESTERO</text:span></text:p>
      <text:p text:style-name="P1"><text:span text:style-name="T1">PER L’ESERCIZIO DEL DIRITTO DI VOTO IN ITALIA IN OCCASIONE DEL</text:span></text:p>
      <text:p text:style-name="P1"><text:span text:style-name="T1">REFERENDUM COSTITUZIONALE EX ART. 138 DELLA COSTITUZIONE</text:span></text:p>
      <text:p text:style-name="P1"><text:span text:style-name="T1"><text:s/>INDETTO PER IL 29 MARZO 2020</text:span></text:p>
      <text:p text:style-name="Standard_20__28_user_29_"/>
      <text:p text:style-name="Standard_20__28_user_29_"/>
      <text:p text:style-name="Standard_20__28_user_29_">Il/la sottoscritto/a, consapevole delle sanzioni penali previste dall’art. 76 del d. P. R. n. 445/2000 ed ai sensi degli artt. 46 e 47 del medesimo d. P. R.,</text:p>
      <text:p text:style-name="Standard_20__28_user_29_"><text:line-break/>Cognome:<text:tab/><text:tab/>___________________________________________</text:p>
      <text:p text:style-name="Standard_20__28_user_29_">Nome:<text:tab/><text:tab/><text:tab/>___________________________________________</text:p>
      <text:p text:style-name="Standard_20__28_user_29_">Luogo di nascita:<text:tab/>___________________________________________</text:p>
      <text:p text:style-name="Standard_20__28_user_29_">Data di nascita:<text:tab/>___________________________________________</text:p>
      <text:p text:style-name="Standard_20__28_user_29_">Residente all’estero in: <text:s/>__________________________________________</text:p>
      <text:p text:style-name="Standard_20__28_user_29_">STATO:<text:tab/><text:tab/>___________________________________________</text:p>
      <text:p text:style-name="Standard_20__28_user_29_">CAP: <text:tab/><text:tab/><text:tab/>___________________________________________</text:p>
      <text:p text:style-name="Standard_20__28_user_29_">al seguente indirizzo:<text:tab/>___________________________________________</text:p>
      <text:p text:style-name="Standard_20__28_user_29_"/>
      <text:p text:style-name="Standard_20__28_user_29_">Iscritto in Italia all’Anagrafe degli Italiani Residenti all’Estero (A.I.R.E.) del Comune di:</text:p>
      <text:p text:style-name="Standard_20__28_user_29_"/>
      <text:p text:style-name="P1"><text:span text:style-name="T3">OPPURE</text:span></text:p>
      <text:p text:style-name="Standard_20__28_user_29_">già residente in Italia nel Comune di: _______________________________</text:p>
      <text:p text:style-name="Standard_20__28_user_29_"/>
      <text:p text:style-name="Standard_20__28_user_29_"/>
      <text:p text:style-name="P1"><text:span text:style-name="T3">DICHIARA</text:span></text:p>
      <text:p text:style-name="P2">di volersi recare in Italia, nel Comune dove risulta iscritto/a nelle liste elettorali, per votare in occasione del referendum confermativo previsto dall’articolo 138 della Costituzione sul testo di legge costituzionale recante «Modifiche agli articoli 56, 57 e 59 della Costituzione in materia di riduzione del numero dei parlamentari» indetto per il 29 marzo 2020.</text:p>
      <text:p text:style-name="P2"/>
      <text:p text:style-name="P2">A tal fine dichiara di essere a conoscenza che:</text:p>
      <text:p text:style-name="P2">andando a votare in Italia non usufruirà di alcun rimborso per le spese di viaggio sostenute, ma solo delle agevolazioni tariffarie previste sul territorio italiano.</text:p>
      <text:p text:style-name="P2">la presente opzione DEVE essere fatta pervenire (tramite consegna a mano o per invio postale o telematico, unitamente a copia fotostatica non autenticata di un documento di identità del sottoscrittore) all’Ufficio consolare competente NON OLTRE l’8 FEBBRAIO 2020 (10° giorno successivo alla pubblicazione del decreto del Presidente della Repubblica di indizione del referendum: art. 4, comma 2, della legge n. 459/2001 e art. 4, comma 5, del d. P. R. n. 104/03).</text:p>
      <text:p text:style-name="P3"/>
      <text:p text:style-name="Standard_20__28_user_29_"/>
      <text:p text:style-name="Standard_20__28_user_29_">__________________ <text:s text:c="55"/>_______________________</text:p>
      <text:p text:style-name="Standard_20__28_user_29_"><text:s text:c="7"/>Data e luogo <text:s text:c="73"/>(firma dell’elettore)</text:p>
      <text:p text:style-name="Standard_20__28_user_29_"/>
      <text:p text:style-name="Standard_20__28_user_29_"/>
      <text:p text:style-name="Standard_20__28_user_29_"/>
      <text:p text:style-name="Standard_20__28_user_29_">DA COMPILARE IN OGNI SUA PARTE IN STAMPATELLO</text:p>
      <text:p text:style-name="Standard_20__28_user_29_"><text:span text:style-name="T2">Spazio riservato all’Ufficio</text:span></text:p>
      <text:p text:style-name="Standard_20__28_user_29_">Ricevuto il: <text:s text:c="7"/>L’Autorità Consolare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Montagner</meta:initial-creator>
    <dc:creator>protocollo</dc:creator>
    <meta:editing-cycles>1</meta:editing-cycles>
    <meta:creation-date>2020-02-03T11:32:00</meta:creation-date>
    <dc:date>2020-02-05T12:24:00</dc:date>
    <meta:editing-duration>PT5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26" meta:word-count="285" meta:character-count="2350" meta:non-whitespace-character-count="1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